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De Veiling' Restaurant Wagenaar op 19 september 2025 - Zuideinde 3 b in Roelofarendsveen - 815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808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5288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De Veiling' Restaurant Wagenaar op 19 september 2025 - Zuideinde 3 b in Roelofarendsveen - 81528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89</meta:user-defined>
    <meta:user-defined meta:name="OVERHEIDop.GmbID/DC.identifier">gmb-2025-248089</meta:user-defined>
    <meta:user-defined meta:name="OVERHEIDop.versieInformatie"/>
  </office:meta>
</office:document-meta>
</file>