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hoogwerker, Victoriapark 15 5611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335 </text:p>
            <text:p text:style-name="common-al"> Omschrijving: Aanpassing vergunning m.b.t. het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15 5611B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06-2025 </text:p>
            <text:p text:style-name="common-al"> Heeft u direct belang bij deze beslissing? Dan kunt u binnen zes weken, na 04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08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8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8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335</meta:user-defined>
    <meta:user-defined meta:name="DCTERMS.abstract">Aanpassing vergunning m.b.t. het plaatsen van een hoogwerker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hoogwerker, Victoriapark 15 5611BM Eindho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87</meta:user-defined>
    <meta:user-defined meta:name="OVERHEIDop.GmbID/DC.identifier">gmb-2025-248087</meta:user-defined>
    <meta:user-defined meta:name="OVERHEIDop.versieInformatie"/>
  </office:meta>
</office:document-meta>
</file>