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erenweg 13, 8435WN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melding ontvangen voor activiteiten waarvoor geen vergunningplicht geldt op de locatie Herenweg 13, 8435WN Donkerbroek. De melding is geregistreerd onder zaaknummer Z2025-00002326. De melding betreft:</text:p>
            <text:p text:style-name="common-al">brandveilig gebruik Poiesz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808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2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Herenweg 13, 8435WN Donkerbroek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84</meta:user-defined>
    <meta:user-defined meta:name="OVERHEIDop.GmbID/DC.identifier">gmb-2025-248084</meta:user-defined>
    <meta:user-defined meta:name="OVERHEIDop.versieInformatie"/>
  </office:meta>
</office:document-meta>
</file>