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aan de voorkant van de woning, Van Zuylenstraat 19, 3454ET De Meern, GU-Z2025-0006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Zuylenstraat 19, 3454ET De Meern</text:p>
            <text:p text:style-name="common-al">GU-Z2025-0006694</text:p>
            <text:p text:style-name="common-al">Toelichting: het bouwen van een erker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0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694</meta:user-defined>
    <meta:user-defined meta:name="DCTERMS.abstract">Toelichting: het bouwen van een erker aan de voorkant van de woning</meta:user-defined>
    <dc:language>nl</dc:language>
    <meta:user-defined meta:name="DC.title">Verleende Omgevingsvergunning, het bouwen van een erker aan de voorkant van de woning, Van Zuylenstraat 19, 3454ET De Meern, GU-Z2025-0006694</meta:user-defined>
    <meta:user-defined meta:name="OVERHEIDop.datumEindeReactietermijn">2025-07-16</meta:user-defined>
    <meta:user-defined meta:name="OVERHEIDop.terinzageleggingBG">https://jeleefomgeving.nl/inzien/002220647/4326732b-f094-4485-90b7-1c3a7ca7ea02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078</meta:user-defined>
    <meta:user-defined meta:name="OVERHEIDop.publicationIssue">248082</meta:user-defined>
    <meta:user-defined meta:name="OVERHEIDop.GmbID/DC.identifier">gmb-2025-248082</meta:user-defined>
    <meta:user-defined meta:name="OVERHEIDop.versieInformatie"/>
  </office:meta>
</office:document-meta>
</file>