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ndom perceel Boslandweg 16 (VZV00 K2012) 7671RL Vriezenveen, aanleggen van een dam aan de  Boslandweg 16 te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perceel Boslandweg 16 (VZV00 K2012) 7671RL Vriezenveen</text:p>
            <text:p text:style-name="common-al">
            <text:span text:style-name="nadrukvet">Wat:</text:span> aanleggen van een dam aan de Boslandweg 16 te Vriezenveen </text:p>
            <text:p text:style-name="common-al"/>
            <text:p text:style-name="common-al">
            <text:span text:style-name="nadrukvet">Verzonden: 04-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0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367</meta:user-defined>
    <meta:user-defined meta:name="DCTERMS.abstract">aanleggen van een dam als uitgangsmogelijkheid op 2 locaties rondom Boslandweg 16</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vergunning, rondom perceel Boslandweg 16 (VZV00 K2012) 7671RL Vriezenveen, aanleggen van een dam aan de  Boslandweg 16 te Vriezenveen</meta:user-defined>
    <meta:user-defined meta:name="DCTERMS.W3CDTF/DCTERMS.available">2025-06-11</meta:user-defined>
    <meta:user-defined meta:name="DCTERMS.W3CDTF/OVERHEIDop.jaargang">2025</meta:user-defined>
    <meta:user-defined meta:name="OVERHEIDop.publicationIssue">248076</meta:user-defined>
    <meta:user-defined meta:name="OVERHEIDop.GmbID/DC.identifier">gmb-2025-248076</meta:user-defined>
    <meta:user-defined meta:name="OVERHEIDop.versieInformatie"/>
  </office:meta>
</office:document-meta>
</file>