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straat 15A 1054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schutting als erfafscheiding en een schuur (bijbehorend bouwwerk) op het achtererfgebied van de woonfunctie</text:p>
            <text:p text:style-name="common-al">Zaakadres: Tesselschadestraat 15A 1054ET Amsterdam</text:p>
            <text:p text:style-name="common-al">Datum ontvangst: 01-05-2025</text:p>
            <text:p text:style-name="common-al">Zaaknummer: Z2025-019011</text:p>
            <text:p text:style-name="common-al">DSO-nummer: 2025050100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07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11</meta:user-defined>
    <meta:user-defined meta:name="DCTERMS.abstract">vervangen van een schutting als erfafscheiding en een schuur (bijbehorend bouwwerk) op het achtererfgebie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sselschadestraat 15A 1054ET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75</meta:user-defined>
    <meta:user-defined meta:name="OVERHEIDop.GmbID/DC.identifier">gmb-2025-248075</meta:user-defined>
    <meta:user-defined meta:name="OVERHEIDop.versieInformatie"/>
  </office:meta>
</office:document-meta>
</file>