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Drebbelstraat 2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e constructieve werkzaamheden, het wijzigen van de voor- en zijgevel, het maken van een oprijhelling en het aanbrengen van een balkon de voorgevel op de eerste verdieping</text:p>
            <text:p text:style-name="common-al">Besluit: verleend</text:p>
            <text:p text:style-name="common-al">Besluit verzonden op: 04-06-2025</text:p>
            <text:p text:style-name="common-al">Zaakadres: Cornelis Drebbelstraat 28-H 1097AL Amsterdam</text:p>
            <text:p text:style-name="common-al">Zaaknummer: Z2024-017407</text:p>
            <text:p text:style-name="common-al">DSO-nummer: 2024070101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740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0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407</meta:user-defined>
    <meta:user-defined meta:name="DCTERMS.abstract">inpandige constructieve werkzaamheden, het wijzigen van de voor- en zijgevel, het maken van een oprijhelling en het aanbrengen van een balkon de vo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Drebbelstraat 28-H 1097AL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4</meta:user-defined>
    <meta:user-defined meta:name="OVERHEIDop.GmbID/DC.identifier">gmb-2025-248074</meta:user-defined>
    <meta:user-defined meta:name="OVERHEIDop.versieInformatie"/>
  </office:meta>
</office:document-meta>
</file>