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het Rostrum bij de studentencampus te Straatweg 25, 3621BG Breukelen - ontheffing geluid t.b.v. eindfeest introductie d.d. 17 t/m 18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ontheffing geluid t.b.v. eindfeest introductie d.d. 17 t/m 18-08-2025 op de locatie het Rostrum bij de studentencampus te Straatweg 25, 3621BG Breukelen.</text:p>
            <text:p text:style-name="common-al">Datum besluit: 4 juni 2025</text:p>
            <text:p text:style-name="common-al">Zaaknummer: Z2025-00001132</text:p>
            <text:p text:style-name="common-al">U kunt bezwaar maken tot en met 16 juli 2025</text:p>
            <text:p text:style-name="common-al">
            <text:span text:style-name="nadrukvet">Inzien</text:span>
          </text:p>
            <text:p text:style-name="common-al">U kunt de documenten met zaaknummer Z2025-00001132 tot 16 juli 2025 inzien. Dit kan via de knop 'Bekijk documenten' aan de linkerkant van deze pagina, onder het kopje 'Extra informatie'. U kunt ook de link jeleefomgeving.nl/inzien/823214527/dcfe04a9-510b-4c15-b6d0-5faf2e94ba6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06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6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6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32</meta:user-defined>
    <meta:user-defined meta:name="DCTERMS.abstract">Betreft: Beschikking op aanvraag op locatie het Rostrum bij de studentencampus t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het Rostrum bij de studentencampus te Straatweg 25, 3621BG Breukelen - ontheffing geluid t.b.v. eindfeest introductie d.d. 17 t/m 18-08-2025</meta:user-defined>
    <meta:user-defined meta:name="OVERHEIDop.datumEindeReactietermijn">2025-07-16</meta:user-defined>
    <meta:user-defined meta:name="OVERHEIDop.terinzageleggingBG">https://jeleefomgeving.nl/inzien/823214527/dcfe04a9-510b-4c15-b6d0-5faf2e94ba6a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68</meta:user-defined>
    <meta:user-defined meta:name="OVERHEIDop.GmbID/DC.identifier">gmb-2025-248068</meta:user-defined>
    <meta:user-defined meta:name="OVERHEIDop.versieInformatie"/>
  </office:meta>
</office:document-meta>
</file>