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Veense Kermis' Grand Café 't Veen 14 t/m 20 september 2025 - Langeweg 16 in Roelofarendsveen - 812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80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2112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Veense Kermis' Grand Café 't Veen 14 t/m 20 september 2025 - Langeweg 16 in Roelofarendsveen - 81211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67</meta:user-defined>
    <meta:user-defined meta:name="OVERHEIDop.GmbID/DC.identifier">gmb-2025-248067</meta:user-defined>
    <meta:user-defined meta:name="OVERHEIDop.versieInformatie"/>
  </office:meta>
</office:document-meta>
</file>