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ramp Run Varsseveld in Varsseveld</text:p>
      <text:section text:name="zakelijke-mededeling_id1-3-2" text:style-name="zakelijke-mededeling">
        <text:section text:name="zakelijke-mededeling-tekst_id1-3-2-1" text:style-name="zakelijke-mededeling-tekst">
          <text:section text:name="tekst_id1-3-2-1-1" text:style-name="tekst">
            <text:p text:style-name="common-al">Op 21 mei 2025 heeft de burgemeester danwel het college van Oude IJsselstreek, voor zover het ieders bevoegdheden betreft, een besluit genomen op de aanvraag voor het organiseren van het evenement Kramp Run Varsseveld op 13 september 2025 in Varsseveld. </text:p>
            <text:p text:style-name="common-al">Het Kerkplein, Burgemeester van de Zandestraat, Wethouder Harteminkpad Dames Jolinkweg, Breukelaarweg, Hofspad, Van Pallandstraat en Schoolstraat zijn (gedeeltelijk) afgesloten. De wegafsluitingen gelden op 13 september 2025 van 13.00 uur tot 22.00 uur.   </text:p>
            <text:p text:style-name="common-al">Het besluit is verzonden op 21 mei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806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6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6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ramp Run Varsseveld in Varsseveld</meta:user-defined>
    <meta:user-defined meta:name="DCTERMS.W3CDTF/DCTERMS.available">2025-06-06</meta:user-defined>
    <meta:user-defined meta:name="DCTERMS.W3CDTF/OVERHEIDop.jaargang">2025</meta:user-defined>
    <meta:user-defined meta:name="OVERHEIDop.externeBijlage">Evenementenvergunning Kramp Run Varsseveld|exb-2025-21077</meta:user-defined>
    <meta:user-defined meta:name="OVERHEIDop.publicationIssue">248066</meta:user-defined>
    <meta:user-defined meta:name="OVERHEIDop.GmbID/DC.identifier">gmb-2025-248066</meta:user-defined>
    <meta:user-defined meta:name="OVERHEIDop.versieInformatie"/>
  </office:meta>
</office:document-meta>
</file>