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auditorium en het gewijzigd bouwen van de fietsenstalling, Smakkelaarsveld 115, 3511EB Utrecht, GU-Z2025-001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veld 115, 3511EB Utrecht</text:p>
            <text:p text:style-name="common-al">GU-Z2025-0013817</text:p>
            <text:p text:style-name="common-al">Toelichting: het realiseren van een auditorium en het gewijzigd bouwen van de fietsenstalling</text:p>
            <text:p text:style-name="common-al">Datum besluit: 3 juni 2025</text:p>
            <text:p text:style-name="common-al">Einddatum bezwaartermijn: 16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0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3817</meta:user-defined>
    <meta:user-defined meta:name="DCTERMS.abstract">Toelichting: het realiseren van een auditorium en het gewijzigd bouwen van de fietsenstall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realiseren van een auditorium en het gewijzigd bouwen van de fietsenstalling, Smakkelaarsveld 115, 3511EB Utrecht, GU-Z2025-001381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63</meta:user-defined>
    <meta:user-defined meta:name="OVERHEIDop.GmbID/DC.identifier">gmb-2025-248063</meta:user-defined>
    <meta:user-defined meta:name="OVERHEIDop.versieInformatie"/>
  </office:meta>
</office:document-meta>
</file>