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eurloostraat 82-H 1078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, staande in de achtertuin.</text:p>
            <text:p text:style-name="common-al">Zaakadres: Deurloostraat 82-H 1078JG Amsterdam</text:p>
            <text:p text:style-name="common-al">Datum ontvangst: 21-05-2025</text:p>
            <text:p text:style-name="common-al">Zaaknummer: Z2025-022087</text:p>
            <text:p text:style-name="common-al">DSO-nummer: 20250521021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05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5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5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2087</meta:user-defined>
    <meta:user-defined meta:name="DCTERMS.abstract">snoei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eurloostraat 82-H 1078JG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57</meta:user-defined>
    <meta:user-defined meta:name="OVERHEIDop.GmbID/DC.identifier">gmb-2025-248057</meta:user-defined>
    <meta:user-defined meta:name="OVERHEIDop.versieInformatie"/>
  </office:meta>
</office:document-meta>
</file>