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van Keti Koti op 28 juni 2025 van 14:00 uur tot 18:00 uur ter hoogte van Karekietpark 16, 1444 HV Purmerend in en rondom wijkcentrum de In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melding ontvangen voor het organiseren van Keti Koti op 28 juni 2025 van 14:00 uur tot 18:00 uur ter hoogte van Karekietpark 16, 1444 HV Purmerend in en rondom wijkcentrum de Inval voldoet. De melding is geregistreerd onder zaaknummer Z2025-00002124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0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24</meta:user-defined>
    <meta:user-defined meta:name="DCTERMS.abstract">Betreft: melding op locatie Karekietpark 16 in en om wijkcentrum de Inval te Purmerend</meta:user-defined>
    <dc:language>nl</dc:language>
    <meta:user-defined meta:name="OVERHEIDop.locatietype/OVERHEIDop.gebiedsmarkering">Vlak</meta:user-defined>
    <meta:user-defined meta:name="DC.title">Melding organiseren van Keti Koti op 28 juni 2025 van 14:00 uur tot 18:00 uur ter hoogte van Karekietpark 16, 1444 HV Purmerend in en rondom wijkcentrum de Inva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56</meta:user-defined>
    <meta:user-defined meta:name="OVERHEIDop.GmbID/DC.identifier">gmb-2025-248056</meta:user-defined>
    <meta:user-defined meta:name="OVERHEIDop.versieInformatie"/>
  </office:meta>
</office:document-meta>
</file>