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46 2023JW Haarlem, 0392-2025-0026784, het vergroten van de woning middels een dakuitbouw aan de achterzijde op de tweede verdieping,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0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784</meta:user-defined>
    <meta:user-defined meta:name="DCTERMS.abstract">het vergroten van de woning middels een dakuitbouw aan de achterzijde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renbergstraat 46 2023JW Haarlem, 0392-2025-0026784, het vergroten van de woning middels een dakuitbouw aan de achterzijde op de tweede verdieping, verzonden 04-06-2025</meta:user-defined>
    <meta:user-defined meta:name="DCTERMS.W3CDTF/DCTERMS.available">2025-06-06</meta:user-defined>
    <meta:user-defined meta:name="DCTERMS.W3CDTF/OVERHEIDop.jaargang">2025</meta:user-defined>
    <meta:user-defined meta:name="OVERHEIDop.publicationIssue">248054</meta:user-defined>
    <meta:user-defined meta:name="OVERHEIDop.GmbID/DC.identifier">gmb-2025-248054</meta:user-defined>
    <meta:user-defined meta:name="OVERHEIDop.versieInformatie"/>
  </office:meta>
</office:document-meta>
</file>