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e Kermis bij Hogenboom' van 13 t/m 28 september 2025 - Sotaweg 150 in Roelofarendsveen - 784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0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426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ense Kermis bij Hogenboom' van 13 t/m 28 september 2025 - Sotaweg 150 in Roelofarendsveen - 78426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52</meta:user-defined>
    <meta:user-defined meta:name="OVERHEIDop.GmbID/DC.identifier">gmb-2025-248052</meta:user-defined>
    <meta:user-defined meta:name="OVERHEIDop.versieInformatie"/>
  </office:meta>
</office:document-meta>
</file>