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Vierdaagsefeesten - 12 t/m 18 juli 2025 - Hertogstraat en Herto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Hertogstraat 127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97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0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Vierdaagsefeesten - 12 t/m 18 juli 2025 - Hertogstraat en Hertogplein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51</meta:user-defined>
    <meta:user-defined meta:name="OVERHEIDop.GmbID/DC.identifier">gmb-2025-248051</meta:user-defined>
    <meta:user-defined meta:name="OVERHEIDop.versieInformatie"/>
  </office:meta>
</office:document-meta>
</file>