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houden van een 'vermaakje'  (Dinnershow) op 13 juni 2025 , Zuiderburcht 6, 3452MR Vleuten, GU-Z2025-001197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uiderburcht 6, 3452MR Vleuten</text:p>
            <text:p text:style-name="common-al">GU-Z2025-0011973</text:p>
            <text:p text:style-name="common-al">Toelichting: het houden van een 'vermaakje'  (Dinnershow) op 13 juni 2025 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16 juli 2025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48046</text:span><text:line-break/><text:date style:data-style-name="dag" text:fixed="true" text:date-value="2025-06-06"/><text:line-break/><text:date style:data-style-name="jaar" text:fixed="true" text:date-value="2025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8046</text:span><text:date style:data-style-name="nicedate" text:fixed="true" text:date-value="2025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8046</text:span><text:date style:data-style-name="nicedate" text:fixed="true" text:date-value="2025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67/xml/MC-DRP-OmgevingsvergunningAfhandelingplan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GU-Z2025-0011973</meta:user-defined>
    <meta:user-defined meta:name="DCTERMS.abstract">Toelichting: het houden van een 'vermaakje'  (Dinnershow) op 13 juni 2025 </meta:user-defined>
    <dc:language>nl</dc:language>
    <meta:user-defined meta:name="DC.title">Verleende Omgevingsvergunning, het houden van een 'vermaakje'  (Dinnershow) op 13 juni 2025 , Zuiderburcht 6, 3452MR Vleuten, GU-Z2025-0011973</meta:user-defined>
    <meta:user-defined meta:name="OVERHEIDop.datumEindeReactietermijn">2025-07-16</meta:user-defined>
    <meta:user-defined meta:name="OVERHEIDop.terinzageleggingBG">https://jeleefomgeving.nl/inzien/002220647/bd0660f2-4009-417d-ab6b-f85a5708e806</meta:user-defined>
    <meta:user-defined meta:name="OVERHEIDop.locatietype/OVERHEIDop.gebiedsmarkering">GeometrieRef</meta:user-defined>
    <meta:user-defined meta:name="DCTERMS.W3CDTF/DCTERMS.available">2025-06-06</meta:user-defined>
    <meta:user-defined meta:name="DCTERMS.W3CDTF/OVERHEIDop.jaargang">2025</meta:user-defined>
    <meta:user-defined meta:name="OVERHEIDop.externeBijlage">Afwijkvergunning|exb-2025-21065</meta:user-defined>
    <meta:user-defined meta:name="OVERHEIDop.publicationIssue">248046</meta:user-defined>
    <meta:user-defined meta:name="OVERHEIDop.GmbID/DC.identifier">gmb-2025-248046</meta:user-defined>
    <meta:user-defined meta:name="OVERHEIDop.versieInformatie"/>
  </office:meta>
</office:document-meta>
</file>