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3">
      <text:list-level-style-bullet text:bullet-char="-" text:level="1">
        <style:list-level-properties text:min-label-width="10mm"/>
      </text:list-level-style-bullet>
    </text:list-style>
    <text:list-style style:name="id1-3-2-2-1-11-1-3-2-1-3-1-3-1">
      <text:list-level-style-bullet text:bullet-char="-" text:level="1">
        <style:list-level-properties text:min-label-width="10mm"/>
      </text:list-level-style-bullet>
    </text:list-style>
    <text:list-style style:name="id1-3-2-2-1-11-1-3-2-1-3-1-3-2">
      <text:list-level-style-bullet text:bullet-char="-" text:level="1">
        <style:list-level-properties text:min-label-width="10mm"/>
      </text:list-level-style-bullet>
    </text:list-style>
    <text:list-style style:name="id1-3-2-2-1-1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3-1-3">
      <text:list-level-style-bullet text:bullet-char="-" text:level="1">
        <style:list-level-properties text:min-label-width="10mm"/>
      </text:list-level-style-bullet>
    </text:list-style>
    <text:list-style style:name="id1-3-2-2-1-11-1-3-2-2-3-1-3-1">
      <text:list-level-style-bullet text:bullet-char="-" text:level="1">
        <style:list-level-properties text:min-label-width="10mm"/>
      </text:list-level-style-bullet>
    </text:list-style>
    <text:list-style style:name="id1-3-2-2-1-11-1-3-2-2-3-1-3-2">
      <text:list-level-style-bullet text:bullet-char="-" text:level="1">
        <style:list-level-properties text:min-label-width="10mm"/>
      </text:list-level-style-bullet>
    </text:list-style>
    <text:list-style style:name="id1-3-2-2-1-1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3-2-3">
      <text:list-level-style-bullet text:bullet-char="-" text:level="1">
        <style:list-level-properties text:min-label-width="10mm"/>
      </text:list-level-style-bullet>
    </text:list-style>
    <text:list-style style:name="id1-3-2-2-1-11-1-3-2-2-3-2-3-1">
      <text:list-level-style-bullet text:bullet-char="-" text:level="1">
        <style:list-level-properties text:min-label-width="10mm"/>
      </text:list-level-style-bullet>
    </text:list-style>
    <text:list-style style:name="id1-3-2-2-1-1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het beheer en het gebruik van de gemeentelijke begraafplaatsen Coevorden 2010</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15 april 2025, bijlagenr. 2022;</text:p>
            <text:p text:style-name="al"/>
            <text:p text:style-name="al">gelet op artikel 35 van de Wet op de lijkbezorging en artikel 149 van de Gemeentewet;</text:p>
            <text:p text:style-name="al"/>
            <text:p text:style-name="al">overwegende dat het gewenst is om enkele regels voor het gebruik en beheer van de gemeentelijke begraafplaatsen te actualiseren;</text:p>
            <text:p text:style-name="al"/>
            <text:p text:style-name="al">besluit vast te stellen:</text:p>
            <text:p text:style-name="al"/>
            <text:p text:style-name="al">
            <text:span text:style-name="nadrukvet">Verordening tot eerste wijziging van de verordening op het beheer en het gebruik van de gemeentelijke begraafplaatsen Coevorden 2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op het beheer en het gebruik van de gemeentelijke begraafplaatsen Coevorden 2010 wordt gewijzigd als volgt:</text:p>
            <text:p text:style-name="al"/>
            <text:p text:style-name="al">A. Artikel 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Begripsbepalingen</text:p>
                    <text:p text:style-name="table_al"/>
                    <text:list text:style-name="id1-3-2-2-1-5-1-3-2-1-3">
                      <text:list-item text:style-override="id1-3-2-2-1-5-1-3-2-1-3-1">
                        <text:number>g.</text:number>
                        <text:p text:style-name="table_al">algemeen graf: een graf bij de gemeente in beheer waarin zulks ter beoordeling van het college gelegenheid wordt geboden tot het doen begraven van lijken;</text:p>
                      </text:list-item>
                      <text:list-item text:style-override="id1-3-2-2-1-5-1-3-2-1-3-2">
                        <text:number>h.</text:number>
                        <text:p text:style-name="table_al">particulier urnengraf: een graf waarvoor aan een natuurlijk persoon of rechtspersoon het uitsluitend recht is verleend tot: </text:p>
                        <text:list text:style-name="id1-3-2-2-1-5-1-3-2-1-3-2-3">
                          <text:list-item text:style-override="id1-3-2-2-1-5-1-3-2-1-3-2-3-1">
                            <text:number>1.</text:number>
                            <text:p text:style-name="table_al">het doen bijzetten en bijgezet houden van asbussen met of zonder urnen;</text:p>
                          </text:list-item>
                          <text:list-item text:style-override="id1-3-2-2-1-5-1-3-2-1-3-2-3-2">
                            <text:number>2.</text:number>
                            <text:p text:style-name="table_al">het doen verstrooien van as in het urnengraf.</text:p>
                          </text:list-item>
                        </text:list>
                      </text:list-item>
                      <text:list-item text:style-override="id1-3-2-2-1-5-1-3-2-1-3-3">
                        <text:number>i.</text:number>
                        <text:p text:style-name="table_al">particuliere urnennis: een nis waarvoor aan een natuurlijk persoon of rechtspersoon het uitsluitend recht is verleend tot het doen bijzetten en bijgezet houden van asbussen met of zonder urnen; </text:p>
                      </text:list-item>
                    </text:list>
                  </table:table-cell>
                  <table:table-cell table:style-name="cell_frame_all" table:number-rows-spanned="1" table:number-columns-spanned="1">
                    <text:p text:style-name="table_al">Artikel 1. Begripsbepalingen</text:p>
                    <text:p text:style-name="table_al"/>
                    <text:list text:style-name="id1-3-2-2-1-5-1-3-2-2-3">
                      <text:list-item text:style-override="id1-3-2-2-1-5-1-3-2-2-3-1">
                        <text:number>g.</text:number>
                        <text:p text:style-name="table_al"> algemeen graf: een graf bij de gemeente in beheer waarin zulks ter beoordeling van het college gelegenheid wordt geboden tot het doen begraven van lijken;</text:p>
                      </text:list-item>
                      <text:list-item text:style-override="id1-3-2-2-1-5-1-3-2-2-3-2">
                        <text:number>h.</text:number>
                        <text:p text:style-name="table_al">
                          <text:span text:style-name="nadrukvet">verzamelgraf: afgesloten ruimte voor overblijfselen van lijken na ruiming van een graf; </text:span>
                        </text:p>
                      </text:list-item>
                      <text:list-item text:style-override="id1-3-2-2-1-5-1-3-2-2-3-3">
                        <text:number>i.</text:number>
                        <text:p text:style-name="table_al">particulier urnengraf: een graf waarvoor aan een natuurlijk persoon of rechtspersoon het uitsluitend recht is verleend tot:</text:p>
                        <text:list text:style-name="id1-3-2-2-1-5-1-3-2-2-3-3-3">
                          <text:list-item text:style-override="id1-3-2-2-1-5-1-3-2-2-3-3-3-1">
                            <text:number>1.</text:number>
                            <text:p text:style-name="table_al">het doen bijzetten en bijgezet houden van asbussen met of zonder urnen;</text:p>
                          </text:list-item>
                          <text:list-item text:style-override="id1-3-2-2-1-5-1-3-2-2-3-3-3-2">
                            <text:number>2.</text:number>
                            <text:p text:style-name="table_al">het doen verstrooien van as in het urnengraf.</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efinitie van verzamelgraf is, conform de modelverordening van de VNG, toegevoegd onder h in verband met de ruimingen op de begraafplaatsen. Verzamelgraven zijn nieuw en worden op korte termijn op de begraafplaatsen gerealiseerd. De bepalingen in artikel 1 zijn vanwege de invoeging van deze definitie hernummerd. </text:p>
                  </table:table-cell>
                </table:table-row>
              </table:table>
              <text:p text:style-name="table_bottom"/>
            </text:section>
            <text:p text:style-name="al"/>
            <text:p text:style-name="al">B. Artikel 7, eerste lid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Kennisgeving begraven en asbezorging, openen en sluiten van het graf</text:p>
                    <text:p text:style-name="table_al"/>
                    <text:list text:style-name="id1-3-2-2-1-8-1-3-2-1-3">
                      <text:list-item text:style-override="id1-3-2-2-1-8-1-3-2-1-3-1">
                        <text:number>1.</text:number>
                        <text:p text:style-name="table_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
                  </table:table-cell>
                  <table:table-cell table:style-name="cell_frame_all" table:number-rows-spanned="1" table:number-columns-spanned="1">
                    <text:p text:style-name="table_al">Artikel 7. Kennisgeving begraven en asbezorging, openen en sluiten van het graf</text:p>
                    <text:p text:style-name="table_al"/>
                    <text:list text:style-name="id1-3-2-2-1-8-1-3-2-2-3">
                      <text:list-item text:style-override="id1-3-2-2-1-8-1-3-2-2-3-1">
                        <text:number>1.</text:number>
                        <text:p text:style-name="table_al">Degene die wil doen begraven, as wil doen bijzetten of as wil doen verstrooien, geeft daarvan uiterlijk <text:span text:style-name="nadrukvet">twee werkdagen</text:spa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anwege de administratieve verwerking, alsook de planning en bezetting van de grafdelver is het wenselijk om het uiterlijke aangiftemoment van een begraving, bijzetting of verstrooiing te verlengen van 12.00 uur op de voorafgaande werkdag naar twee volle werkdagen van tevoren.</text:p>
                  </table:table-cell>
                </table:table-row>
              </table:table>
              <text:p text:style-name="table_bottom"/>
            </text:section>
            <text:p text:style-name="al"/>
            <text:p text:style-name="al">C. Artikel 9,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Tijden van begraven en asbezorging</text:p>
                    <text:p text:style-name="table_al"/>
                    <text:list text:style-name="id1-3-2-2-1-11-1-3-2-1-3">
                      <text:list-item text:style-override="id1-3-2-2-1-11-1-3-2-1-3-1">
                        <text:number>1.</text:number>
                        <text:p text:style-name="table_al">De tijd van begraven en het bezorgen van as is:</text:p>
                        <text:list text:style-name="id1-3-2-2-1-11-1-3-2-1-3-1-3">
                          <text:list-item text:style-override="id1-3-2-2-1-11-1-3-2-1-3-1-3-1">
                            <text:number>-</text:number>
                            <text:p text:style-name="table_al">op werkdagen van 09.00 tot 16.00 uur;</text:p>
                          </text:list-item>
                          <text:list-item text:style-override="id1-3-2-2-1-11-1-3-2-1-3-1-3-2">
                            <text:number>-</text:number>
                            <text:p text:style-name="table_al">op zaterdag van 09.00 tot 12.00 uur;</text:p>
                          </text:list-item>
                        </text:list>
                      </text:list-item>
                      <text:list-item text:style-override="id1-3-2-2-1-11-1-3-2-1-3-2">
                        <text:number>2.</text:number>
                        <text:p text:style-name="table_al">Burgemeester en wethouders kunnen in bijzondere gevallen van deze tijden afwijken. </text:p>
                      </text:list-item>
                    </text:list>
                  </table:table-cell>
                  <table:table-cell table:style-name="cell_frame_all" table:number-rows-spanned="1" table:number-columns-spanned="1">
                    <text:p text:style-name="table_al">Artikel 9. Tijden van begraven en asbezorging</text:p>
                    <text:p text:style-name="table_al"/>
                    <text:list text:style-name="id1-3-2-2-1-11-1-3-2-2-3">
                      <text:list-item text:style-override="id1-3-2-2-1-11-1-3-2-2-3-1">
                        <text:number>1.</text:number>
                        <text:p text:style-name="table_al">De tijd van begraven <text:span text:style-name="nadrukvet"><text:span text:style-name="nadrukcur">en het bezorgen van as</text:span></text:span> is:</text:p>
                        <text:list text:style-name="id1-3-2-2-1-11-1-3-2-2-3-1-3">
                          <text:list-item text:style-override="id1-3-2-2-1-11-1-3-2-2-3-1-3-1">
                            <text:number>-</text:number>
                            <text:p text:style-name="table_al">op werkdagen van 09.00 tot 16.00 uur;</text:p>
                          </text:list-item>
                          <text:list-item text:style-override="id1-3-2-2-1-11-1-3-2-2-3-1-3-2">
                            <text:number>-</text:number>
                            <text:p text:style-name="table_al">op zaterdag van 09.00 tot 12.00 uur;</text:p>
                          </text:list-item>
                        </text:list>
                      </text:list-item>
                      <text:list-item text:style-override="id1-3-2-2-1-11-1-3-2-2-3-2">
                        <text:number>2.</text:number>
                        <text:p text:style-name="table_al">
                          <text:span text:style-name="nadrukvet">De tijd van het bezorgen van as is: </text:span>
                        </text:p>
                        <text:list text:style-name="id1-3-2-2-1-11-1-3-2-2-3-2-3">
                          <text:list-item text:style-override="id1-3-2-2-1-11-1-3-2-2-3-2-3-1">
                            <text:number>-</text:number>
                            <text:p text:style-name="table_al">
                              <text:span text:style-name="nadrukvet">op werkdagen van 09.00 tot 16.00 uur;</text:span>
                            </text:p>
                          </text:list-item>
                        </text:list>
                      </text:list-item>
                      <text:list-item text:style-override="id1-3-2-2-1-11-1-3-2-2-3-3">
                        <text:number>3.</text:number>
                        <text:p text:style-name="table_al">Burgemeester en wethouders kunnen in bijzondere gevallen van deze tijden afwijk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bepaling omtrent de tijden van begraven en asbezorging wordt in artikel 9 uiteen getrokken, aangezien er voor het bezorgen van as geen capaciteit is op zaterdagen. Derhalve krijgt artikel 9 drie bepalingen. </text:p>
                  </table:table-cell>
                </table:table-row>
              </table:table>
              <text:p text:style-name="table_bottom"/>
            </text:section>
            <text:p text:style-name="al"/>
            <text:p text:style-name="al">
            <text:span text:style-name="nadrukvet">D</text:span>. Artikel 11, tweede lid verval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Aantal overledenen in algemene graven</text:p>
                    <text:p text:style-name="table_al"/>
                    <text:list text:style-name="id1-3-2-2-1-14-1-3-2-1-3">
                      <text:list-item text:style-override="id1-3-2-2-1-14-1-3-2-1-3-1">
                        <text:number>2.</text:number>
                        <text:p text:style-name="table_al">In de algemene urnengraven/nissen kan een door het college te bepalen aantal asbussen met of zonder urn worden bijgezet. </text:p>
                      </text:list-item>
                    </text:list>
                  </table:table-cell>
                  <table:table-cell table:style-name="cell_frame_all" table:number-rows-spanned="1" table:number-columns-spanned="1">
                    <text:p text:style-name="table_al">Artikel 11. Aantal overledenen in algemene graven</text:p>
                    <text:p text:style-name="table_al"/>
                    <text:list text:style-name="id1-3-2-2-1-14-1-3-2-2-3">
                      <text:list-item text:style-override="id1-3-2-2-1-14-1-3-2-2-3-1">
                        <text:number>2.</text:number>
                        <text:p text:style-name="table_al">
                          <text:span text:style-name="nadrukcur">
                            <text:span text:style-name="nadrukvet">In de algemene urnengraven/nissen kan een door het college te bepalen aantal asbussen met of zonder urn worden bijgezet. </text:span>
                          </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11, tweede lid vervalt, daar de gemeente Coevorden geen algemene urnengraven/-nissen heeft. </text:p>
                  </table:table-cell>
                </table:table-row>
              </table:table>
              <text:p text:style-name="table_bottom"/>
            </text:section>
            <text:p text:style-name="al"/>
            <text:p text:style-name="al">
            <text:span text:style-name="nadrukvet">E</text:span>. Artikel 16, eerste lid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6. Overschrijving van verleende rechten</text:p>
                    <text:p text:style-name="table_al"/>
                    <text:list text:style-name="id1-3-2-2-1-18-1-3-2-1-3">
                      <text:list-item text:style-override="id1-3-2-2-1-18-1-3-2-1-3-1">
                        <text:number>1.</text:number>
                        <text:p text:style-name="table_al">Het recht op een particulier graf kan op aanvraag van de rechthebbende worden overgeschreven op naam van de echtgenoot of levenspartner, dan wel een bloedverwant of aanverwant tot en met de derde graad. Overschrijving op verzoek van de rechthebbende ten name van een ander dan de vorengenoemde personen is slechts mogelijk, indien daarvoor gewichtige redenen bestaan. </text:p>
                      </text:list-item>
                    </text:list>
                  </table:table-cell>
                  <table:table-cell table:style-name="cell_frame_all" table:number-rows-spanned="1" table:number-columns-spanned="1">
                    <text:p text:style-name="table_al">Artikel 16. Overschrijving van verleende rechten</text:p>
                    <text:p text:style-name="table_al"/>
                    <text:list text:style-name="id1-3-2-2-1-18-1-3-2-2-3">
                      <text:list-item text:style-override="id1-3-2-2-1-18-1-3-2-2-3-1">
                        <text:number>1.</text:number>
                        <text:p text:style-name="table_al">Het recht op een particulier graf kan op aanvraag van de rechthebbende worden overgeschreven op naam van <text:span text:style-name="nadrukvet">een ander natuurlijk persoon of rechtspersoon.</text:span></text:p>
                        <text:p text:style-name="table_al">
                          <text:span text:style-name="nadrukvet">
                            <text:span text:style-name="nadrukcur">Overschrijving op verzoek van de rechthebbende ten name van een ander dan de vorengenoemde personen is slechts mogelijk, indien daarvoor gewichtige redenen bestaan.</text:span>
                          </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is niet langer van deze tijd om overschrijving tot derdegraads familie te hanteren. Het is daarom wenselijk om artikel 16, eerste lid te wijzigen en te verbreden naar overschrijving op naam van een ander natuurlijk persoon of rechtspersoon. Dit is conform de modelverordening van de VNG.</text:p>
                  </table:table-cell>
                </table:table-row>
              </table:table>
              <text:p text:style-name="table_bottom"/>
            </text:section>
            <text:p text:style-name="al"/>
            <text:p text:style-name="al">
            <text:span text:style-name="nadrukvet">F</text:span>. Artikel 17, eerste lid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7. Afstand doen van graven</text:p>
                    <text:p text:style-name="table_al"/>
                    <text:p text:style-name="table_al">Onder restitutie van de toenmalige aanschafprijs kan de rechthebbende schriftelijk afstand doen ten behoeve van de gemeente van het recht op een ongebruikt particuliere graf. Van de ontvangst van zodanige verklaring doen burgemeester en wethouders schriftelijk mededeling aan de rechthebbende. </text:p>
                  </table:table-cell>
                  <table:table-cell table:style-name="cell_frame_all" table:number-rows-spanned="1" table:number-columns-spanned="1">
                    <text:p text:style-name="table_al">Artikel 17. Afstand doen van graven</text:p>
                    <text:p text:style-name="table_al"/>
                    <text:p text:style-name="table_al">
                      <text:span text:style-name="nadrukvet">Zonder aanspraak te kunnen maken op enige vergoeding kan</text:span> de rechthebbende schriftelijk afstand doen ten behoeve van de gemeente van het recht op <text:span text:style-name="nadrukvet">het</text:span> particulier<text:span text:style-name="nadrukvet">e</text:span> graf. Van de ontvangst van zodanige verklaring doen burgemeester en wethouders schriftelijk mededeling aan de rechthebbend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stitutie is conform de modelverordening van de VNG niet mogelijk. Daar komt bij dat steeds meer mensen hun wensen in relatie tot begraven en cremeren wijzigen; in dergelijke gevallen kan het huidige artikel tot hoge kosten leiden voor de gemeente. In het nieuwe artikel 17 is derhalve opgenomen dat rechthebbenden schriftelijk afstand kunnen doen van het recht op particuliere graven, urnengraven of urnennissen, zonder aanspraak te kunnen maken op enige vergoeding. Deze tekst komt uit de modelverordening. </text:p>
                  </table:table-cell>
                </table:table-row>
              </table:table>
              <text:p text:style-name="table_bottom"/>
            </text:section>
            <text:p text:style-name="al"/>
            <text:p text:style-name="al">
            <text:span text:style-name="nadrukvet">G</text:span>. Artikel 20 wordt gewijzig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0. Onderhoud door rechthebbende of gebruiker </text:p>
                  </table:table-cell>
                  <table:table-cell table:style-name="cell_frame_all" table:number-rows-spanned="1" table:number-columns-spanned="1">
                    <text:p text:style-name="table_al">Artikel 20. Onderhoud door rechthebbende of gebruiker </text:p>
                    <text:p text:style-name="table_al"/>
                    <text:list text:style-name="id1-3-2-2-1-24-1-3-2-2-3">
                      <text:list-item text:style-override="id1-3-2-2-1-24-1-3-2-2-3-1">
                        <text:number>6.</text:number>
                        <text:p text:style-name="table_al">
                          <text:span text:style-name="nadrukvet">Schade als gevolg van brand, vandalisme, vorst, storm, bliksem, wateroverlast en andere van buitenkomende oorzaken is voor rekening van de rechthebbende. </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 artikel 20 wordt een zesde lid toegevoegd dat betrekking heeft op schade door buitenkomende oorzaken. Deze schade is voor rekening van de rechthebbende. Hiermee wordt duidelijkheid gecreëerd rondom de verplichtingen van enerzijds de gemeente en anderzijds de rechthebbende rondom schade. </text:p>
                  </table:table-cell>
                </table:table-row>
              </table:table>
              <text:p text:style-name="table_bottom"/>
            </text:section>
            <text:p text:style-name="al"/>
            <text:p text:style-name="al">
            <text:span text:style-name="nadrukvet">H</text:span>. Artikel 23, derde lid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 Ruiming, bezorging van overblijfselen en as </text:p>
                    <text:p text:style-name="table_al"/>
                    <text:list text:style-name="id1-3-2-2-1-27-1-3-2-1-3">
                      <text:list-item text:style-override="id1-3-2-2-1-27-1-3-2-1-3-1">
                        <text:number>3.</text:number>
                        <text:p text:style-name="table_al">De bij de ruiming van het graf nog aanwezige menselijke resten worden begraven en de as wordt verstrooid op een van de daartoe bestemde gedeelten van de begraafplaatsen. </text:p>
                      </text:list-item>
                    </text:list>
                  </table:table-cell>
                  <table:table-cell table:style-name="cell_frame_all" table:number-rows-spanned="1" table:number-columns-spanned="1">
                    <text:p text:style-name="table_al">Artikel 23. Ruiming, bezorging van overblijfselen en as</text:p>
                    <text:p text:style-name="table_al"/>
                    <text:list text:style-name="id1-3-2-2-1-27-1-3-2-2-3">
                      <text:list-item text:style-override="id1-3-2-2-1-27-1-3-2-2-3-1">
                        <text:number>3.</text:number>
                        <text:p text:style-name="table_al">De bij de ruiming van het graf nog aanwezige menselijke resten worden begraven <text:span text:style-name="nadrukvet">in het verzamelgraf. D</text:span>e as wordt verstrooid op een van de daartoe bestemde gedeelten van de begraafplaats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artikel 23 wordt nader gespecificeerd dat bij de ruiming van het graf nog aanwezige menselijk resten worden begraven in het verzamelgraf. Daar verzamelgraven nieuw zijn en op korte termijn worden gerealiseerd op de begraafplaatsen in de gemeente Coevorden, is het wenselijk om hier duidelijkheid over te bieden in de verordening. </text:p>
                  </table:table-cell>
                </table:table-row>
              </table:table>
              <text:p text:style-name="table_bottom"/>
            </text:section>
            <text:p text:style-name="al"/>
            <text:p text:style-name="al">
            <text:span text:style-name="nadrukvet">I.</text:span> Artikel 30,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0. Citeertitel</text:p>
                    <text:p text:style-name="table_al">Deze verordening wordt aangehaald als:</text:p>
                    <text:p text:style-name="table_al"/>
                    <text:p text:style-name="table_al">Beheersverordening gemeentelijke begraafplaatsen gemeente Coevorden 2010.</text:p>
                  </table:table-cell>
                  <table:table-cell table:style-name="cell_frame_all" table:number-rows-spanned="1" table:number-columns-spanned="1">
                    <text:p text:style-name="table_al">Artikel <text:span text:style-name="nadrukvet">29</text:span>. Citeertitel </text:p>
                    <text:p text:style-name="table_al">Deze verordening wordt aangehaald als:</text:p>
                    <text:p text:style-name="table_al"/>
                    <text:p text:style-name="table_al">Beheersverordening gemeentelijke begraafplaatsen gemeente Coevorden 2010 <text:span text:style-name="nadrukvet">of verordening op het beheer en het gebruik van de gemeentelijke begraafplaatsen Coevorden 2010.</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rtikel 30 wordt hernummerd naar artikel 29 vanwege het ontbreken van artikel 29 in de huidige verordening. Daarnaast wordt toegevoegd dat de verordening kan worden aangehaald als ‘beheersverordening gemeentelijke begraafplaatsen gemeente Coevorden 2010’ of ‘verordening op het beheer en het gebruik van de gemeentelijke begraafplaatsen Coevorden 2010’. Daar beide benamingen in de wet- en regelgeving én in de praktijk worden gebruikt, is het de intentie hiermee mogelijke verwarring te voorkom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 1. </text:number>
                <text:p text:style-name="al">Deze verordening treedt de dag na publicatie in werking;</text:p>
              </text:list-item>
              <text:list-item text:style-override="id1-3-2-2-2-3">
                <text:number> 2. </text:number>
                <text:p text:style-name="al">Deze verordening wordt aangehaald als: verordening tot eerste wijziging van de verordening op het beheer en het gebruik van de gemeentelijke begraafplaatsen Coevorden 2010. </text:p>
              </text:list-item>
            </text:list>
          </text:section>
        </text:section>
        <text:section text:name="regeling-sluiting_id1-3-2-3" text:style-name="regeling-sluiting">
          <text:section text:name="ondertekening_id1-3-2-3-1">
            <text:p><text:span text:style-name="functie">Aldus vastgesteld in de openbare vergadering van 20 mei 2025.</text:span></text:p>
            <text:p><text:span text:style-name="functie">De raad voornoemd, </text:span></text:p>
          </text:section>
          <text:section text:name="ondertekening_id1-3-2-3-2">
            <text:p><text:span text:style-name="functie"/></text:p>
            <text:p><text:span text:style-name="functie">De voorzitter, </text:span></text:p>
            <text:p><text:span text:style-name="functie">R. Bergsma </text:span></text:p>
          </text:section>
          <text:section text:name="ondertekening_id1-3-2-3-3">
            <text:p><text:span text:style-name="functie"/></text:p>
            <text:p><text:span text:style-name="functie">De 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0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35 van de Wet op de lijkbezorging]|[1.0:c:BWBR0005009&amp;artikel=35&amp;g=2025-01-01</meta:user-defined>
    <meta:user-defined meta:name="OVERHEIDop.referentienummer">2025/2022</meta:user-defined>
    <meta:user-defined meta:name="DCTERMS.alternative">Beheersverordening gemeentelijke begraafplaatsen gemeente Coevorden 2010</meta:user-defined>
    <dc:language>nl</dc:language>
    <meta:user-defined meta:name="OVERHEIDop.locatietype/OVERHEIDop.gebiedsmarkering">Gemeente</meta:user-defined>
    <meta:user-defined meta:name="DC.title">Verordening op het beheer en het gebruik van de gemeentelijke begraafplaatsen Coevorden 2010</meta:user-defined>
    <meta:user-defined meta:name="DCTERMS.W3CDTF/DCTERMS.available">2025-06-06</meta:user-defined>
    <meta:user-defined meta:name="DCTERMS.W3CDTF/OVERHEIDop.jaargang">2025</meta:user-defined>
    <meta:user-defined meta:name="OVERHEIDop.publicationIssue">248044</meta:user-defined>
    <meta:user-defined meta:name="OVERHEIDop.betreftRegeling">CVDR90525_2</meta:user-defined>
    <meta:user-defined meta:name="xs:date/OVERHEIDop.startdatum">2025-06-07</meta:user-defined>
    <meta:user-defined meta:name="OVERHEIDop.GmbID/DC.identifier">gmb-2025-248044</meta:user-defined>
    <meta:user-defined meta:name="OVERHEIDop.versieInformatie"/>
  </office:meta>
</office:document-meta>
</file>