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Boog 7, 1851ZS Heiloo, het bouwen van een schuur met veranda, verzenddatum 4 juni 2025 (Z2025-00002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4804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4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38</meta:user-defined>
    <meta:user-defined meta:name="DCTERMS.abstract">De Boog 7, 1851ZS Heiloo, het bouwen van een schuur met veranda, verzenddatum 4 juni 2025 (Z2025-00002238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Boog 7, 1851ZS Heiloo, het bouwen van een schuur met veranda, verzenddatum 4 juni 2025 (Z2025-00002238)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43</meta:user-defined>
    <meta:user-defined meta:name="OVERHEIDop.GmbID/DC.identifier">gmb-2025-248043</meta:user-defined>
    <meta:user-defined meta:name="OVERHEIDop.versieInformatie"/>
  </office:meta>
</office:document-meta>
</file>