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: Evenementenvergunning Kermis Heerewaarden, Buk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Bukestraat 1, 6624 AN, Heerewaarden.</text:p>
            <text:p text:style-name="common-al">Verzonden naar aanvrager op: 4 juni 2025.</text:p>
            <text:p text:style-name="common-al">Algemene informatie: Kermis Heerewaarden, zaterdag 7 juni 2025 van 13.00 uur tot 24.00 uur; zondag 8 juni 2025 van 13.00 uur tot 24.00 uur; maandag 9 juni 2025 van 13.00 uur tot 23.00 uur.</text:p>
            <text:p text:style-name="common-al">Categorie: Artikel 2:25 APV, evenementenvergunning.</text:p>
            <text:p text:style-name="common-al">Kenmerk gemeente: 1257359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804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4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4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APV vergunning: Evenementenvergunning Kermis Heerewaarden, Bukestraat 1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042</meta:user-defined>
    <meta:user-defined meta:name="OVERHEIDop.GmbID/DC.identifier">gmb-2025-248042</meta:user-defined>
    <meta:user-defined meta:name="OVERHEIDop.versieInformatie"/>
  </office:meta>
</office:document-meta>
</file>