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'Veense Kermis Roelofarendsveen' Oranjecomité Juliana van 12 t/m 23 september 2025 - Roelofarendsveen - 803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uni 202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%C2%A0" xlink:type="simple">www.kaagenbraassem.nl/afspraak </text:a>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4803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3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3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03449</meta:user-defined>
    <dc:language>nl</dc:language>
    <meta:user-defined meta:name="OVERHEIDop.locatietype/OVERHEIDop.gebiedsmarkering">Woonplaats</meta:user-defined>
    <meta:user-defined meta:name="DC.title">Kennisgeving ingediende aanvraag evenementenvergunning voor het houden van 'Veense Kermis Roelofarendsveen' Oranjecomité Juliana van 12 t/m 23 september 2025 - Roelofarendsveen - 803449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039</meta:user-defined>
    <meta:user-defined meta:name="OVERHEIDop.GmbID/DC.identifier">gmb-2025-248039</meta:user-defined>
    <meta:user-defined meta:name="OVERHEIDop.versieInformatie"/>
  </office:meta>
</office:document-meta>
</file>