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boven I 20250507 01290, Koningsplein X-191113 Y-44373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0507 01290</text:p>
            <text:p text:style-name="common-al">Het voornemen is om ter plaatse van de locatie Koningsplein X-191113 Y-443736 in Arnhem te graven in de bodem met een kwaliteit boven de interventiewaarde bodemkwaliteit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552</text:p>
            <text:p text:style-name="common-al">Datum indiening: 03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0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boven I 20250507 01290, Koningsplein X-191113 Y-443736 te Arnhem Meld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36</meta:user-defined>
    <meta:user-defined meta:name="OVERHEIDop.GmbID/DC.identifier">gmb-2025-248036</meta:user-defined>
    <meta:user-defined meta:name="OVERHEIDop.versieInformatie"/>
  </office:meta>
</office:document-meta>
</file>