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lloggstraat 18 2037HV Haarlem, 0392-2025-0073941, het plaatsen van een dakkapel aan de voorzijde van de woning,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0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3941</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lloggstraat 18 2037HV Haarlem, 0392-2025-0073941, het plaatsen van een dakkapel aan de voorzijde van de woning, verzonden 04-06-2025</meta:user-defined>
    <meta:user-defined meta:name="DCTERMS.W3CDTF/DCTERMS.available">2025-06-06</meta:user-defined>
    <meta:user-defined meta:name="DCTERMS.W3CDTF/OVERHEIDop.jaargang">2025</meta:user-defined>
    <meta:user-defined meta:name="OVERHEIDop.publicationIssue">248035</meta:user-defined>
    <meta:user-defined meta:name="OVERHEIDop.GmbID/DC.identifier">gmb-2025-248035</meta:user-defined>
    <meta:user-defined meta:name="OVERHEIDop.versieInformatie"/>
  </office:meta>
</office:document-meta>
</file>