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Ringelstraat 17 1035 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</text:p>
            <text:p text:style-name="common-al">Besluit verzonden op: 03-06-2025</text:p>
            <text:p text:style-name="common-al">Zaakadres: Jan Ringelstraat 17 1035XM Amsterdam</text:p>
            <text:p text:style-name="common-al">Zaaknummer: Z2025-007767</text:p>
            <text:p text:style-name="common-al">DSO-nummer: 2025022001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77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0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67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an Ringelstraat 17 1035 XM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34</meta:user-defined>
    <meta:user-defined meta:name="OVERHEIDop.GmbID/DC.identifier">gmb-2025-248034</meta:user-defined>
    <meta:user-defined meta:name="OVERHEIDop.versieInformatie"/>
  </office:meta>
</office:document-meta>
</file>