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estavond Carnavalsvereniging De Zeverj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6 januari 2025</text:p>
            <text:p text:style-name="common-al">Omschrijving: Feestavond De Zeverjers</text:p>
            <text:p text:style-name="common-al">Locatie: Gemeenschapshuis te Graauw</text:p>
            <text:p text:style-name="common-al">Zaaknummer: 755505</text:p>
            <text:p text:style-name="common-al">Datum evenement: 25 januari 2025</text:p>
            <text:p text:style-name="common-al">Tijdstip evenement: 20:0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6 jan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0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5505</meta:user-defined>
    <dc:language>nl</dc:language>
    <meta:user-defined meta:name="OVERHEIDop.locatietype/OVERHEIDop.gebiedsmarkering">Punt</meta:user-defined>
    <meta:user-defined meta:name="DC.title">Besluit evenementenvergunning Feestavond Carnavalsvereniging De Zeverjer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03</meta:user-defined>
    <meta:user-defined meta:name="OVERHEIDop.GmbID/DC.identifier">gmb-2025-24803</meta:user-defined>
    <meta:user-defined meta:name="OVERHEIDop.versieInformatie"/>
  </office:meta>
</office:document-meta>
</file>