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Volksfeesten Zenderen / Zenderse Zomerfeesten - 2025, Lidwinaweg 40, 7625 PM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een besluit genomen op de aanvraag met zaaknummer Z2025-00000210 voor Evenementenvergunning - Volksfeesten Zenderen / Zenderse Zomerfeesten - 2025 op locatie Lidwinaweg 40, 7625 PM Zender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1 jun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802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10</meta:user-defined>
    <meta:user-defined meta:name="DCTERMS.abstract">Betreft: Beschikking op aanvraag op locatie Lidwinaweg 40, 7625 PM Zenderen</meta:user-defined>
    <dc:language>nl</dc:language>
    <meta:user-defined meta:name="OVERHEIDop.locatietype/OVERHEIDop.gebiedsmarkering">Punt</meta:user-defined>
    <meta:user-defined meta:name="DC.title">Kennisgeving besluit op Evenementenvergunning - Volksfeesten Zenderen / Zenderse Zomerfeesten - 2025, Lidwinaweg 40, 7625 PM Zenderen</meta:user-defined>
    <meta:user-defined meta:name="OVERHEIDop.datumEindeReactietermijn">2025-07-23</meta:user-defined>
    <meta:user-defined meta:name="OVERHEIDop.terinzageleggingBG">https://jeleefomgeving.nl/inzien/001888468/4dcc3761-a499-4c87-9dcf-59a1d362572b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029</meta:user-defined>
    <meta:user-defined meta:name="OVERHEIDop.GmbID/DC.identifier">gmb-2025-248029</meta:user-defined>
    <meta:user-defined meta:name="OVERHEIDop.versieInformatie"/>
  </office:meta>
</office:document-meta>
</file>