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enslag 25, Bleskensgraaf ca, zaaknummer OMG-2025-03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5-0357-25-01
- Bouwen, Art.5.1,  kenmerk:OMG-2025-0357-20-01
- Bouwen, Art.5.1,  kenmerk:OMG-2025-0357-28-01</text:p>
            <text:p text:style-name="common-al">Voor het: plaatsen en bewonen van een tijdelijke woonunit voor een periode van 2 jaar</text:p>
            <text:p text:style-name="common-al"/>
            <text:p text:style-name="common-al">
            <text:span text:style-name="nadrukvet">Locatie: Heulenslag 25, Bleskensgraaf ca</text:span>
          </text:p>
            <text:p text:style-name="common-al">(Verzend)datum besluit: 4 jun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026</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6</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026</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357</meta:user-defined>
    <meta:user-defined meta:name="DCTERMS.abstract">Verleend - omgevingsvergunning, Heulenslag 25, Bleskensgraaf ca, plaatsen en bewonen van een tijdelijke woonunit voor een periode van 2 jaar.</meta:user-defined>
    <dc:language>nl</dc:language>
    <meta:user-defined meta:name="OVERHEIDop.locatietype/OVERHEIDop.gebiedsmarkering">Adres</meta:user-defined>
    <meta:user-defined meta:name="DC.title">Gemeente Molenlanden verleende omgevingsvergunning reguliere procedure Heulenslag 25, Bleskensgraaf ca, zaaknummer OMG-2025-0357</meta:user-defined>
    <meta:user-defined meta:name="DCTERMS.W3CDTF/DCTERMS.available">2025-06-06</meta:user-defined>
    <meta:user-defined meta:name="DCTERMS.W3CDTF/OVERHEIDop.jaargang">2025</meta:user-defined>
    <meta:user-defined meta:name="OVERHEIDop.publicationIssue">248026</meta:user-defined>
    <meta:user-defined meta:name="OVERHEIDop.GmbID/DC.identifier">gmb-2025-248026</meta:user-defined>
    <meta:user-defined meta:name="OVERHEIDop.versieInformatie"/>
  </office:meta>
</office:document-meta>
</file>