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in-/uitritten voor vier woningen op de locatie Kraakweg 16, 18, 20 en 22 in Putten</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mgevingsvergunning ingediend voor het realiseren van in-/uitritten voor vier woningen op het adres Kraakweg 16, 18, 20 en 22. Deze aanvraag heeft zaaknummer Z2025-00039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80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3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voor het realiseren van in-/uitritten voor vier woningen op de locatie Kraakweg 16, 18, 20 en 22 in Putten</meta:user-defined>
    <meta:user-defined meta:name="DCTERMS.W3CDTF/DCTERMS.available">2025-06-06</meta:user-defined>
    <meta:user-defined meta:name="DCTERMS.W3CDTF/OVERHEIDop.jaargang">2025</meta:user-defined>
    <meta:user-defined meta:name="OVERHEIDop.publicationIssue">248021</meta:user-defined>
    <meta:user-defined meta:name="OVERHEIDop.GmbID/DC.identifier">gmb-2025-248021</meta:user-defined>
    <meta:user-defined meta:name="OVERHEIDop.versieInformatie"/>
  </office:meta>
</office:document-meta>
</file>