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Avondvierdaagse in Ulf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burgemeester danwel het college van Oude IJsselstreek, voor zover het ieders bevoegdheden betreft, een besluit genomen op de aanvraag voor het organiseren van het evenement Ulftse Avondvierdaagse op 4, 5, 6 en 7 juni 2025 met als startlocatie de SSP-hal aan de DRU-Laan 2 in Ulft</text:p>
            <text:p text:style-name="common-al">Diverse wegen zijn (gedeeltelijk) afgesloten op zaterdag 7 juni 2025. De wegafsluitingen gelden ook voor de op- en afbouw van het evenement.</text:p>
            <text:p text:style-name="common-al">Het besluit is verzonden op 22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0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Ulftse Avondvierdaagse in Ulft</meta:user-defined>
    <meta:user-defined meta:name="DCTERMS.W3CDTF/DCTERMS.available">2025-06-06</meta:user-defined>
    <meta:user-defined meta:name="DCTERMS.W3CDTF/OVERHEIDop.jaargang">2025</meta:user-defined>
    <meta:user-defined meta:name="OVERHEIDop.externeBijlage">Evenementenvergunning Ulftse Avond4Daagse |exb-2025-21064</meta:user-defined>
    <meta:user-defined meta:name="OVERHEIDop.publicationIssue">248018</meta:user-defined>
    <meta:user-defined meta:name="OVERHEIDop.GmbID/DC.identifier">gmb-2025-248018</meta:user-defined>
    <meta:user-defined meta:name="OVERHEIDop.versieInformatie"/>
  </office:meta>
</office:document-meta>
</file>