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2 t/m 19 juli 2025 - tijdens de Vierdaagsefeesten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115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0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2 t/m 19 juli 2025 - tijdens de Vierdaagsefeesten - Kronenburgerpark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17</meta:user-defined>
    <meta:user-defined meta:name="OVERHEIDop.GmbID/DC.identifier">gmb-2025-248017</meta:user-defined>
    <meta:user-defined meta:name="OVERHEIDop.versieInformatie"/>
  </office:meta>
</office:document-meta>
</file>