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uitbouw op de eerste verdieping van de woning, Tuinbouwstraat 23, 3513EC Utrecht, GU-Z2025-001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bouwstraat 23, 3513EC Utrecht</text:p>
            <text:p text:style-name="common-al">GU-Z2025-0010292</text:p>
            <text:p text:style-name="common-al">Toelichting: het bouwen van uitbouw op de eerste verdieping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0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292</meta:user-defined>
    <meta:user-defined meta:name="DCTERMS.abstract">Toelichting: het bouwen van uitbouw op de eerste verdieping van de woning</meta:user-defined>
    <dc:language>nl</dc:language>
    <meta:user-defined meta:name="OVERHEIDop.locatietype/OVERHEIDop.gebiedsmarkering">Vlak</meta:user-defined>
    <meta:user-defined meta:name="DC.title">Geweigerde Omgevingsvergunning, het bouwen van uitbouw op de eerste verdieping van de woning, Tuinbouwstraat 23, 3513EC Utrecht, GU-Z2025-0010292</meta:user-defined>
    <meta:user-defined meta:name="OVERHEIDop.datumEindeReactietermijn">2025-07-16</meta:user-defined>
    <meta:user-defined meta:name="OVERHEIDop.terinzageleggingBG">https://jeleefomgeving.nl/inzien/002220647/62488104-7c7d-4577-b3c9-e711960601c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16</meta:user-defined>
    <meta:user-defined meta:name="OVERHEIDop.GmbID/DC.identifier">gmb-2025-248016</meta:user-defined>
    <meta:user-defined meta:name="OVERHEIDop.versieInformatie"/>
  </office:meta>
</office:document-meta>
</file>