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anaf de Hoofdstraat tot en met de Waag in Dalen, voor het organiseren van de Zomermarkten, zaaknummer 25359-2025 (verleend 04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De Zomermarkten te organiseren in de Hoofdstraat tot en met de Waag in Dalen op woensdag 23 juli, 30 juli, 6 augustus, 13 augustus van 18:30 uur tot 23:00 uur en op woensdag 30 augustus 2023 van 18:00 uur tot 21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23 juli, 30 juli, 6 augustus, 13 augustus en 30 augustus 2025 van 18:00 uur tot 23:00 uur.</text:p>
            <text:p text:style-name="common-al"/>
            <text:p text:style-name="common-al">
            <text:span text:style-name="nadrukvet">Reclame</text:span>
          </text:p>
            <text:p text:style-name="common-al">Tijdelijke reclameborden voor de Zomermarkten. De ontheffing geldt voor de periode dinsdag 1 juli tot en met maandag 21 juli 2025.</text:p>
            <text:p text:style-name="common-al"/>
            <text:p text:style-name="common-al">Verzonden op 5 juni 2025. Kenmerk 25359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01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359-2025</meta:user-defined>
    <dc:language>nl</dc:language>
    <meta:user-defined meta:name="OVERHEIDop.locatietype/OVERHEIDop.gebiedsmarkering">Lijn</meta:user-defined>
    <meta:user-defined meta:name="DC.title">Gemeente Coevorden, vanaf de Hoofdstraat tot en met de Waag in Dalen, voor het organiseren van de Zomermarkten, zaaknummer 25359-2025 (verleend 04-06-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15</meta:user-defined>
    <meta:user-defined meta:name="OVERHEIDop.GmbID/DC.identifier">gmb-2025-248015</meta:user-defined>
    <meta:user-defined meta:name="OVERHEIDop.versieInformatie"/>
  </office:meta>
</office:document-meta>
</file>