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slagterreinen afgezet met bouwhekken en een losse container , Moreelselaan 59 5643RL Eindhoven, Weissenbruchlaan 2 5643VR Eindhoven, Weissenbruchlaan 22 5643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41 </text:p>
            <text:p text:style-name="common-al"> Omschrijving: plaatsen van 2 opslagterreinen afgezet met bouwhekken en een losse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59 5643RL Eindhoven</text:p>
              </text:list-item>
              <text:list-item text:style-override="id1-3-2-1-1-5-2">
                <text:number>-</text:number>
                <text:p text:style-name="al"/>
                <text:p text:style-name="al">Weissenbruchlaan 2 5643VR Eindhoven</text:p>
              </text:list-item>
              <text:list-item text:style-override="id1-3-2-1-1-5-3">
                <text:number>-</text:number>
                <text:p text:style-name="al"/>
                <text:p text:style-name="al">Weissenbruchlaan 22 5643V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41</meta:user-defined>
    <meta:user-defined meta:name="DCTERMS.abstract">plaatsen van 2 opslagterreinen afgezet met bouwhekken en een losse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opslagterreinen afgezet met bouwhekken en een losse container , Moreelselaan 59 5643RL Eindhoven, Weissenbruchlaan 2 5643VR Eindhoven, Weissenbruchlaan 22 5643VR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13</meta:user-defined>
    <meta:user-defined meta:name="OVERHEIDop.GmbID/DC.identifier">gmb-2025-248013</meta:user-defined>
    <meta:user-defined meta:name="OVERHEIDop.versieInformatie"/>
  </office:meta>
</office:document-meta>
</file>