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schuin tegenover Oostwaard 1A, 3611AW Oud Zuilen - het afsluiten van een duiker d.m.v. beschoeiing en wandafslui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afsluiten van een duiker d.m.v. beschoeiing en wandafsluiter op de locatie schuin tegenover Oostwaard 1A, 3611AW Oud Zuilen.</text:p>
            <text:p text:style-name="common-al">Datum besluit: 4 juni 2025</text:p>
            <text:p text:style-name="common-al">Zaaknummer: Z2025-00000650</text:p>
            <text:p text:style-name="common-al">U kunt bezwaar maken tot en met 16 juli 2025</text:p>
            <text:p text:style-name="common-al">
            <text:span text:style-name="nadrukvet">Inzien</text:span>
          </text:p>
            <text:p text:style-name="common-al">U kunt de documenten met zaaknummer Z2025-00000650 tot 16 juli 2025 inzien. Dit kan via de knop 'Bekijk documenten' aan de linkerkant van deze pagina, onder het kopje 'Extra informatie'. U kunt ook de link jeleefomgeving.nl/inzien/823214527/d927b09c-4c0e-4ea1-8c0d-62d047129127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6 jul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8005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0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0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50</meta:user-defined>
    <meta:user-defined meta:name="DCTERMS.abstract">Betreft: Beschikking op aanvraag op locatie schuin tegenover Oostwaard 1A, 3611AW Oud Zui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schuin tegenover Oostwaard 1A, 3611AW Oud Zuilen - het afsluiten van een duiker d.m.v. beschoeiing en wandafsluiter</meta:user-defined>
    <meta:user-defined meta:name="OVERHEIDop.datumEindeReactietermijn">2025-07-16</meta:user-defined>
    <meta:user-defined meta:name="OVERHEIDop.terinzageleggingBG">https://jeleefomgeving.nl/inzien/823214527/d927b09c-4c0e-4ea1-8c0d-62d047129127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005</meta:user-defined>
    <meta:user-defined meta:name="OVERHEIDop.GmbID/DC.identifier">gmb-2025-248005</meta:user-defined>
    <meta:user-defined meta:name="OVERHEIDop.versieInformatie"/>
  </office:meta>
</office:document-meta>
</file>