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itelkade 15 1021KG Amsterdam, Hamerstraat 20A 1021 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kozijnen</text:p>
            <text:p text:style-name="common-al">Besluit: verleend</text:p>
            <text:p text:style-name="common-al">Besluit verzonden op: 04-06-2025</text:p>
            <text:p text:style-name="common-al">Zaakadres: Beitelkade 15 1021KG Amsterdam, Hamerstraat 20A 1021JV Amsterdam</text:p>
            <text:p text:style-name="common-al">Zaaknummer: Z2025-010932</text:p>
            <text:p text:style-name="common-al">DSO-nummer: 20250312017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093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00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0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0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932</meta:user-defined>
    <meta:user-defined meta:name="DCTERMS.abstract">Het vervangen van kozijn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itelkade 15 1021KG Amsterdam, Hamerstraat 20A 1021 JV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003</meta:user-defined>
    <meta:user-defined meta:name="OVERHEIDop.GmbID/DC.identifier">gmb-2025-248003</meta:user-defined>
    <meta:user-defined meta:name="OVERHEIDop.versieInformatie"/>
  </office:meta>
</office:document-meta>
</file>