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Alem, Sint Odrada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Sint Odradastraat, 5335 LL, Alem. </text:p>
            <text:p text:style-name="common-al">Datum: 8 augustus 2025 van 18.00 uur tot 02.00 uur, 9 augustus 2025 van 12.00 uur tot 02.00 uur, 10 augustus 2025 van 14.00 uur tot 01.00 uur en 11 augustus 2025 van 11.00 uur tot 24.00 uur.</text:p>
            <text:p text:style-name="common-al">Activiteiten: Alemse kermis 2025.</text:p>
            <text:p text:style-name="common-al">Ontvangen op: 3 juni 2025.</text:p>
            <text:p text:style-name="common-al">Kenmerk gemeente: 137380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80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Kermis Alem, Sint Odradastraat</meta:user-defined>
    <meta:user-defined meta:name="DCTERMS.W3CDTF/DCTERMS.available">2025-06-06</meta:user-defined>
    <meta:user-defined meta:name="DCTERMS.W3CDTF/OVERHEIDop.jaargang">2025</meta:user-defined>
    <meta:user-defined meta:name="OVERHEIDop.publicationIssue">248002</meta:user-defined>
    <meta:user-defined meta:name="OVERHEIDop.GmbID/DC.identifier">gmb-2025-248002</meta:user-defined>
    <meta:user-defined meta:name="OVERHEIDop.versieInformatie"/>
  </office:meta>
</office:document-meta>
</file>