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erbouwen van de woning, Molendijk 15, 6626 KA, in Alphen (12-12-2024), ODR241636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erbouwen van de woning, Molendijk 15, 6626 KA, in Alphen (12-12-2024), ODR2416362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8</meta:user-defined>
    <meta:user-defined meta:name="OVERHEIDop.GmbID/DC.identifier">gmb-2025-248</meta:user-defined>
    <meta:user-defined meta:name="OVERHEIDop.versieInformatie"/>
  </office:meta>
</office:document-meta>
</file>