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Iepenlaan 90 en 92, 1161 TG, vervangen van de bestaande dakopbouwen door nieuwe, grotere dakopbouwen aan de woningen, verzenddatum 04-06-2025, zaaknummer 039411809205, DSO-nummer 2025022801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9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Iepenlaan 90 en 92, 1161 TG, vervangen van de bestaande dakopbouwen door nieuwe, grotere dakopbouwen aan de woningen, verzenddatum 04-06-2025, zaaknummer 039411809205, DSO-nummer 2025022801782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93</meta:user-defined>
    <meta:user-defined meta:name="OVERHEIDop.GmbID/DC.identifier">gmb-2025-247993</meta:user-defined>
    <meta:user-defined meta:name="OVERHEIDop.versieInformatie"/>
  </office:meta>
</office:document-meta>
</file>