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Kerkhoflaan 29, 1161 JA, plaatsen van een dakkapel in het voordakvlak van de woning, verzenddatum 03-06-2025, zaaknummer 039412123111, DSO-nummer 202506030015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98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nenburg, Kerkhoflaan 29, 1161 JA, plaatsen van een dakkapel in het voordakvlak van de woning, verzenddatum 03-06-2025, zaaknummer 039412123111, DSO-nummer 2025060300157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83</meta:user-defined>
    <meta:user-defined meta:name="OVERHEIDop.GmbID/DC.identifier">gmb-2025-247983</meta:user-defined>
    <meta:user-defined meta:name="OVERHEIDop.versieInformatie"/>
  </office:meta>
</office:document-meta>
</file>