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que op 28 juni 2025 aan de de Stroet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uni 2025 een evenementenmelding ontvangen. De melding gaat over het organiseren van een buurtbarbeque op 28 juni 2025 aan de de Stroet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1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9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210</meta:user-defined>
    <meta:user-defined meta:name="DCTERMS.abstract">Betreft: evenementenmelding op locatie de Stroet, Vorden</meta:user-defined>
    <dc:language>nl</dc:language>
    <meta:user-defined meta:name="OVERHEIDop.locatietype/OVERHEIDop.gebiedsmarkering">Lijn</meta:user-defined>
    <meta:user-defined meta:name="DC.title">Melding voor het organiseren van een buurtbarbeque op 28 juni 2025 aan de de Stroet, Vord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76</meta:user-defined>
    <meta:user-defined meta:name="OVERHEIDop.GmbID/DC.identifier">gmb-2025-247976</meta:user-defined>
    <meta:user-defined meta:name="OVERHEIDop.versieInformatie"/>
  </office:meta>
</office:document-meta>
</file>