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2 t/m 18 juli 2025 - Tijdens de Vierdaagsefeesten - Joris Iven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Ontheffing art.35 Alcoholwet (Joris Iven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22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2 t/m 18 juli 2025 - Tijdens de Vierdaagsefeesten - Joris Ivensplein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75</meta:user-defined>
    <meta:user-defined meta:name="OVERHEIDop.GmbID/DC.identifier">gmb-2025-247975</meta:user-defined>
    <meta:user-defined meta:name="OVERHEIDop.versieInformatie"/>
  </office:meta>
</office:document-meta>
</file>