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evenementenvergunning voor het Zomerfeest'2025 op locatie Kurkhout 100 2719JZ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mei 2025 een besluit verzonden op de aanvraag met zaaknummer 2025-050831 voor het Zomerfeest`2025 op locatie Kurkhout 100 2719J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9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0831</meta:user-defined>
    <meta:user-defined meta:name="DCTERMS.abstract">Zomerfeest `2025 (Kurkhout 100 Stadsboerderij)</meta:user-defined>
    <dc:language>nl</dc:language>
    <meta:user-defined meta:name="OVERHEIDop.locatietype/OVERHEIDop.gebiedsmarkering">Punt</meta:user-defined>
    <meta:user-defined meta:name="DC.title">Kennisgeving besluit voor een evenementenvergunning voor het Zomerfeest'2025 op locatie Kurkhout 100 2719JZ Zoetermeer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72</meta:user-defined>
    <meta:user-defined meta:name="OVERHEIDop.GmbID/DC.identifier">gmb-2025-247972</meta:user-defined>
    <meta:user-defined meta:name="OVERHEIDop.versieInformatie"/>
  </office:meta>
</office:document-meta>
</file>