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3100101, Burgemeester Scholtenstraat 7, 2645 NL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dakkapel in het voordakvlak</text:p>
            <text:p text:style-name="common-al">DSO-Verzoeknummer: 2025033100101</text:p>
            <text:p text:style-name="common-al">Locatie: Burgemeester Scholtenstraat 7, 2645 NL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03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310010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9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6827</meta:user-defined>
    <meta:user-defined meta:name="DCTERMS.abstract">het realiser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3100101, Burgemeester Scholtenstraat 7, 2645 NL Delfgauw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71</meta:user-defined>
    <meta:user-defined meta:name="OVERHEIDop.GmbID/DC.identifier">gmb-2025-247971</meta:user-defined>
    <meta:user-defined meta:name="OVERHEIDop.versieInformatie"/>
  </office:meta>
</office:document-meta>
</file>