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rene Vorrinkstraat 50, 2135 SZ, verwijderen van een draagmuur, verzenddatum 04-06-2025, zaaknummer 039411949278, DSO-nummer 2025040401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9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Irene Vorrinkstraat 50, 2135 SZ, verwijderen van een draagmuur, verzenddatum 04-06-2025, zaaknummer 039411949278, DSO-nummer 2025040401375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67</meta:user-defined>
    <meta:user-defined meta:name="OVERHEIDop.GmbID/DC.identifier">gmb-2025-247967</meta:user-defined>
    <meta:user-defined meta:name="OVERHEIDop.versieInformatie"/>
  </office:meta>
</office:document-meta>
</file>