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KNVB Fanzone en Fanwalk op het Wilhelminaplein en een route van het Wilhelminaplein naar het Kooi stadion in Leeuwarden (EVE-2025-03040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ontvangen voor een evenementenvergunning. De aanvraag is voor KNVB Fanzone en Fanwalk op het Wilhelminaplein en een route van het Wilhelminaplein naar het Kooi stadion in Leeuwarden. Het evenement staat gepland op 26 jun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Wanneer neemt de gemeente Leeuwarden een besluit over de aanvraag van de vergunning? </text:span>
          </text:p>
            <text:p text:style-name="common-al">De aanvraag voor een vergunning is ontvangen op 27 mei 2025. Als de vergunning wordt verleend, publiceert de gemeente Leeuwarden een nieuw bericht. Vanaf dat moment kunt u de documenten met informatie over de vergunning bekijken en hierop reageren. U kunt nu nog niet reageren. </text:p>
            <text:p text:style-name="common-al">
            
          </text:p>
            <text:p text:style-name="common-al">
            <text:span text:style-name="nadrukvet">Heeft u vragen over de aanvraag van de vergunn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796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6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6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EVE-2025-030401</meta:user-defined>
    <dc:language>nl</dc:language>
    <meta:user-defined meta:name="OVERHEIDop.locatietype/OVERHEIDop.gebiedsmarkering">Lijn</meta:user-defined>
    <meta:user-defined meta:name="OVERHEIDop.locatietype/OVERHEIDop.gebiedsmarkering">Vlak</meta:user-defined>
    <meta:user-defined meta:name="DC.title">Aanvraag evenementenvergunning voor KNVB Fanzone en Fanwalk op het Wilhelminaplein en een route van het Wilhelminaplein naar het Kooi stadion in Leeuwarden (EVE-2025-030401)</meta:user-defined>
    <meta:user-defined meta:name="DCTERMS.W3CDTF/DCTERMS.available">2025-06-06</meta:user-defined>
    <meta:user-defined meta:name="DCTERMS.W3CDTF/OVERHEIDop.jaargang">2025</meta:user-defined>
    <meta:user-defined meta:name="OVERHEIDop.publicationIssue">247965</meta:user-defined>
    <meta:user-defined meta:name="OVERHEIDop.GmbID/DC.identifier">gmb-2025-247965</meta:user-defined>
    <meta:user-defined meta:name="OVERHEIDop.versieInformatie"/>
  </office:meta>
</office:document-meta>
</file>