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ne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rnet 16, 3068 LN, plaatsing dakkapel (aanvraagdatum 28-05-2025, dossiernummer OMV.25.05.0034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9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net 1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60</meta:user-defined>
    <meta:user-defined meta:name="OVERHEIDop.GmbID/DC.identifier">gmb-2025-247960</meta:user-defined>
    <meta:user-defined meta:name="OVERHEIDop.versieInformatie"/>
  </office:meta>
</office:document-meta>
</file>