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7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31*"/>
    </style:style>
    <style:style style:family="table-column" style:parent-style-name="colspec" style:name="id1-3-2-2-1-10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KDV De Driewiel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,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 via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203852588 </text:p>
                  </table:table-cell>
                  <table:table-cell table:style-name="entry" table:number-rows-spanned="1" table:number-columns-spanned="1">
                    <text:p text:style-name="table_al"> Kinderdagverblijf </text:p>
                  </table:table-cell>
                  <table:table-cell table:style-name="entry" table:number-rows-spanned="1" table:number-columns-spanned="1">
                    <text:p text:style-name="table_al"> De Driewielers </text:p>
                    <text:p text:style-name="table_al"> Oeverzegge 1 </text:p>
                    <text:p text:style-name="table_al"> 4823<text:span text:style-name="nadrukvet"/>MS <text:span text:style-name="nadrukvet"/> Breda </text:p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1 juni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9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, eerste lid, van het Besluit landelijk register kinderopvang, register buitenlandse kinderopvang en personenregister                        kinderopvang                     ]|[1.0:c:BWBR0030892&amp;artikel=8&amp;lid=1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 KDV De Driewieler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58</meta:user-defined>
    <meta:user-defined meta:name="OVERHEIDop.GmbID/DC.identifier">gmb-2025-247958</meta:user-defined>
    <meta:user-defined meta:name="OVERHEIDop.versieInformatie"/>
  </office:meta>
</office:document-meta>
</file>