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brinkbos 10, 2134 HR, plaatsen van een dakkapel op het voordakvlak van de woning, verzenddatum 03-06-2025, zaaknummer 039412146863, DSO-nummer 2025060200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brinkbos 10, 2134 HR, plaatsen van een dakkapel op het voordakvlak van de woning, verzenddatum 03-06-2025, zaaknummer 039412146863, DSO-nummer 2025060200940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57</meta:user-defined>
    <meta:user-defined meta:name="OVERHEIDop.GmbID/DC.identifier">gmb-2025-247957</meta:user-defined>
    <meta:user-defined meta:name="OVERHEIDop.versieInformatie"/>
  </office:meta>
</office:document-meta>
</file>