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aarweg 1 te Zuidlaren; het aanleggen van een parkeerterrein en het vestigen van een tijdelijke supermarkt inclusief bijbehorende reclame-uitingen en winkelwagenstallingen (betreft nieuwe instandhoudingstermijn tot uiterlijk 28 november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Laarweg 1 te Zuidlaren</text:p>
            <text:p text:style-name="common-al">
            <text:span text:style-name="nadrukvet">Omschrijving : </text:span>het aanleggen van een parkeerterrein en het vestigen van een tijdelijke supermarkt inclusief bijbehorende reclame-uitingen en winkelwagenstallingen (betreft nieuwe instandhoudingstermijn tot uiterlijk 28 november 2026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  <text:list-item text:style-override="id1-3-2-1-1-5-3">
                <text:number>•</text:number>
                <text:p text:style-name="al">het afwijken van de regels in het Omgevingsplan</text:p>
              </text:list-item>
              <text:list-item text:style-override="id1-3-2-1-1-5-4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Verzonden: </text:span>woensdag 4 juni 2025</text:p>
            <text:p text:style-name="common-al">
            <text:span text:style-name="nadrukvet">Kenmerk :</text:span> TYN-2025059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95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TYN-20250599</meta:user-defined>
    <meta:user-defined meta:name="DCTERMS.abstract">Betreft:  Besluit op locatie Laarweg 1 te Zuidlaren</meta:user-defined>
    <dc:language>nl</dc:language>
    <meta:user-defined meta:name="OVERHEIDop.locatietype/OVERHEIDop.gebiedsmarkering">Vlak</meta:user-defined>
    <meta:user-defined meta:name="DC.title">Reguliere omgevingsvergunning verleend Laarweg 1 te Zuidlaren; het aanleggen van een parkeerterrein en het vestigen van een tijdelijke supermarkt inclusief bijbehorende reclame-uitingen en winkelwagenstallingen (betreft nieuwe instandhoudingstermijn tot uiterlijk 28 november 2026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56</meta:user-defined>
    <meta:user-defined meta:name="OVERHEIDop.GmbID/DC.identifier">gmb-2025-247956</meta:user-defined>
    <meta:user-defined meta:name="OVERHEIDop.versieInformatie"/>
  </office:meta>
</office:document-meta>
</file>