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berging tot een schuurwoning in bestaande langgevelboerderij aan Beerseweg 6 5688HD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verbouwen van een berging tot een schuurwoning in bestaande langgevelboerderij aan Beerseweg 6 5688HD Oirschot. Het kenmerk van de gemeente voor deze zaak is 082367654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6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47955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95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95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67654</meta:user-defined>
    <meta:user-defined meta:name="DCTERMS.abstract">verbouwen van een berging tot een schuurwoning in bestaande langgevelboerderij</meta:user-defined>
    <dc:language>nl</dc:language>
    <meta:user-defined meta:name="OVERHEIDop.locatietype/OVERHEIDop.gebiedsmarkering">Vlak</meta:user-defined>
    <meta:user-defined meta:name="DC.title">Aanvraag vergunning voor het verbouwen van een berging tot een schuurwoning in bestaande langgevelboerderij aan Beerseweg 6 5688HD Oirschot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955</meta:user-defined>
    <meta:user-defined meta:name="OVERHEIDop.GmbID/DC.identifier">gmb-2025-247955</meta:user-defined>
    <meta:user-defined meta:name="OVERHEIDop.versieInformatie"/>
  </office:meta>
</office:document-meta>
</file>